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b80b8" officeooo:paragraph-rsid="0011cc2d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48a1a" style:font-weight-asian="normal" style:font-weight-complex="normal"/>
    </style:style>
    <style:style style:name="T5" style:family="text">
      <style:text-properties fo:font-weight="normal" officeooo:rsid="0017631e" style:font-weight-asian="normal" style:font-weight-complex="normal"/>
    </style:style>
    <style:style style:name="T6" style:family="text">
      <style:text-properties fo:font-weight="normal" officeooo:rsid="001b80b8" style:font-weight-asian="normal" style:font-weight-complex="normal"/>
    </style:style>
    <style:style style:name="T7" style:family="text">
      <style:text-properties officeooo:rsid="001d683e"/>
    </style:style>
    <style:style style:name="T8" style:family="text">
      <style:text-properties officeooo:rsid="00226914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17631e"/>
    </style:style>
    <style:style style:name="T12" style:family="text">
      <style:text-properties officeooo:rsid="00199d97"/>
    </style:style>
    <style:style style:name="T13" style:family="text">
      <style:text-properties officeooo:rsid="001b80b8"/>
    </style:style>
    <style:style style:name="T14" style:family="text">
      <style:text-properties officeooo:rsid="001f023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f839"/>
    </style:style>
    <style:style style:name="T17" style:family="text">
      <style:text-properties officeooo:rsid="0025b63f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2</text:span><text:span text:style-name="T6">7912</text:span><text:span text:style-name="T3"> </text:span><text:span text:style-name="T5">SEN</text:span><text:span text:style-name="T4">,</text:span> <text:span text:style-name="T11">Venido en Revisión; Por el cual se </text:span><text:span text:style-name="T13">autoriza a la Comuna de Villa Minetti a donar al Instituto Nacional de Tecnología Agropecuaria (INTA), un inmueble ubicado en la zona urbana con destino a la construcción de oficinas para la misma</text:span><text:span text:style-name="T8">;</text:span><text:span text:style-name="T7"> </text:span><text:span text:style-name="T11">que cuenta con dictamen de la Comisión de </text:span><text:span text:style-name="T12">Asuntos Comunales</text:span>; y <text:span text:style-name="T9">por las razones expuestas y las que podrá dar el miembro informante</text:span>, <text:span text:style-name="T13">aconseja </text:span><text:span text:style-name="T16">adherir al mismo, aprobando el texto sancionado por la Cámara de Senadores en fecha 04 de julio de 2013</text:span><text:span text:style-name="T13">.</text:span></text:p>
      <text:p text:style-name="P6"/>
      <text:p text:style-name="P7">S<text:span text:style-name="T14">ala de la Comisión</text:span>, <text:span text:style-name="T17">28 de noviembre de 2013</text:span></text:p>
      <text:p text:style-name="P7"><text:span text:style-name="T17"/></text:p>
      <text:p text:style-name="P8">FIRMANTES:<text:span text:style-name="T17"> AEBERHARD – DI BERT – OLIVERA – LAGO – GONNET – <text:s/></text:span><text:span text:style-name="T17">VUCASOVI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9M56S</meta:editing-duration>
    <meta:editing-cycles>31</meta:editing-cycles>
    <meta:print-date>2013-09-18T09:24:54</meta:print-date>
    <dc:date>2013-11-28T12:16:32</dc:date>
    <meta:document-statistic meta:table-count="0" meta:image-count="1" meta:object-count="0" meta:page-count="1" meta:paragraph-count="5" meta:word-count="131" meta:character-count="786" meta:non-whitespace-character-count="650"/>
    <meta:template xlink:type="simple" xlink:actuate="onRequest" xlink:title="Predeterminado" xlink:href="../../../../Datos%20de%20programa/LibreOffice/3/user/template/Predeterminado.ott" meta:date="2012-10-05T11:34:51.79"/>
  </office:meta>
</office:document-meta>
</file>